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EECE1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CEO SCIENTIFICO STATALE "G. TERRAGNI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ia Segantini, 41 - 22077 <text:s/>OLGIATE COMASCO ( C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://www.liceoterragni.gov.it/">www.liceoterragni.gov.it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indice tempestività pagamenti</text:p>
          </table:table-cell>
          <table:table-cell office:value-type="float" office:value="-21.85190200965669" table:formula="msoxl:=D167/B167" table:style-name="ce6">
            <text:p>-21,8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fatture</text:p>
          </table:table-cell>
          <table:table-cell office:value-type="string" table:style-name="ce7">
            <text:p>Importo</text:p>
          </table:table-cell>
          <table:table-cell office:value-type="string" table:style-name="ce8">
            <office:annotation draw:style-name="a0" svg:x="4.82291666666667in" svg:y="1.34375in" svg:width="1.5in" svg:height="0.75in">
              <dc:creator>Autore</dc:creator>
              <text:p><text:span text:style-name="T1">+ se pagamento dopo la scadenza</text:span><text:span text:style-name="T1"/></text:p>
              <text:p><text:span text:style-name="T1">- se pagamento prima della scadenza</text:span></text:p>
            </office:annotation>
            <text:p>pagamento (giorni dopo la scadenza)</text:p>
          </table:table-cell>
          <table:table-cell office:value-type="string" table:style-name="ce8">
            <office:annotation draw:style-name="a1" svg:x="6.5in" svg:y="1.34375in" svg:width="1.5in" svg:height="0.75in">
              <dc:creator>Autore</dc:creator>
              <text:p><text:span text:style-name="T1">prodotto fra importo della fattura e giorni di ritardo del pagamento rispetto alla scadenza</text:span></text:p>
            </office:annotation>
            <text:p>importo x giorni pagamen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COM Italia</text:p>
          </table:table-cell>
          <table:table-cell office:value-type="float" office:value="304" table:style-name="ce9">
            <text:p>304</text:p>
          </table:table-cell>
          <table:table-cell office:value-type="float" office:value="-17" table:style-name="ce9">
            <text:p>-17</text:p>
          </table:table-cell>
          <table:table-cell office:value-type="float" office:value="-5168" table:formula="msoxl:=B9*C9" table:style-name="ce9">
            <text:p>-516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SCO Sistemax Italy srl</text:p>
          </table:table-cell>
          <table:table-cell office:value-type="float" office:value="234.79" table:style-name="ce9">
            <text:p>234,79</text:p>
          </table:table-cell>
          <table:table-cell office:value-type="float" office:value="42" table:style-name="ce9">
            <text:p>42</text:p>
          </table:table-cell>
          <table:table-cell office:value-type="float" office:value="9861.18" table:formula="msoxl:=B10*C10" table:style-name="ce9">
            <text:p>9861,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I E MESTIERI soc. coop. Soc.</text:p>
          </table:table-cell>
          <table:table-cell office:value-type="float" office:value="2271.73" table:style-name="ce10">
            <text:p>2.271,73</text:p>
          </table:table-cell>
          <table:table-cell office:value-type="float" office:value="-78" table:style-name="ce9">
            <text:p>-78</text:p>
          </table:table-cell>
          <table:table-cell office:value-type="float" office:value="-177194.94" table:formula="msoxl:=B11*C11" table:style-name="ce9">
            <text:p>-177194,9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PI BUS srl</text:p>
          </table:table-cell>
          <table:table-cell office:value-type="float" office:value="473" table:style-name="ce9">
            <text:p>473</text:p>
          </table:table-cell>
          <table:table-cell office:value-type="float" office:value="-17" table:style-name="ce9">
            <text:p>-17</text:p>
          </table:table-cell>
          <table:table-cell office:value-type="float" office:value="-8041" table:formula="msoxl:=B12*C12" table:style-name="ce9">
            <text:p>-804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115.25" table:style-name="ce9">
            <text:p>115,25</text:p>
          </table:table-cell>
          <table:table-cell office:value-type="float" office:value="11" table:style-name="ce9">
            <text:p>11</text:p>
          </table:table-cell>
          <table:table-cell office:value-type="float" office:value="1267.75" table:formula="msoxl:=B13*C13" table:style-name="ce9">
            <text:p>1267,7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COSitalia di Latorre Giorgia</text:p>
          </table:table-cell>
          <table:table-cell office:value-type="float" office:value="1605.52" table:style-name="ce10">
            <text:p>1.605,52</text:p>
          </table:table-cell>
          <table:table-cell office:value-type="float" office:value="-17" table:style-name="ce9">
            <text:p>-17</text:p>
          </table:table-cell>
          <table:table-cell office:value-type="float" office:value="-27293.84" table:formula="msoxl:=B14*C14" table:style-name="ce9">
            <text:p>-27293,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XT Hardware &amp; Software spa</text:p>
          </table:table-cell>
          <table:table-cell office:value-type="float" office:value="516.52" table:style-name="ce9">
            <text:p>516,52</text:p>
          </table:table-cell>
          <table:table-cell office:value-type="float" office:value="-17" table:style-name="ce9">
            <text:p>-17</text:p>
          </table:table-cell>
          <table:table-cell office:value-type="float" office:value="-8780.84" table:formula="msoxl:=B15*C15" table:style-name="ce9">
            <text:p>-8780,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NASCONI GIUSEPPE</text:p>
          </table:table-cell>
          <table:table-cell office:value-type="float" office:value="17.149999999999999" table:style-name="ce9">
            <text:p>17,15</text:p>
          </table:table-cell>
          <table:table-cell office:value-type="float" office:value="11" table:style-name="ce9">
            <text:p>11</text:p>
          </table:table-cell>
          <table:table-cell office:value-type="float" office:value="188.64999999999998" table:formula="msoxl:=B16*C16" table:style-name="ce9">
            <text:p>188,6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EMME INFORMATICA srl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9">
            <text:p>1</text:p>
          </table:table-cell>
          <table:table-cell office:value-type="float" office:value="366" table:formula="msoxl:=B17*C17" table:style-name="ce9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NDY Italia srl</text:p>
          </table:table-cell>
          <table:table-cell office:value-type="float" office:value="1004.67" table:style-name="ce9">
            <text:p>1004,67</text:p>
          </table:table-cell>
          <table:table-cell office:value-type="float" office:value="-32" table:style-name="ce9">
            <text:p>-32</text:p>
          </table:table-cell>
          <table:table-cell office:value-type="float" office:value="-32149.439999999999" table:formula="msoxl:=B18*C18" table:style-name="ce9">
            <text:p>-32149,4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603.9" table:style-name="ce9">
            <text:p>603,9</text:p>
          </table:table-cell>
          <table:table-cell office:value-type="float" office:value="-17" table:style-name="ce9">
            <text:p>-17</text:p>
          </table:table-cell>
          <table:table-cell office:value-type="float" office:value="-10266.299999999999" table:formula="msoxl:=B19*C19" table:style-name="ce9">
            <text:p>-10266,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MPININI ERNESTO srl</text:p>
          </table:table-cell>
          <table:table-cell office:value-type="float" office:value="659" table:style-name="ce11">
            <text:p>659</text:p>
          </table:table-cell>
          <table:table-cell office:value-type="float" office:value="-17" table:style-name="ce9">
            <text:p>-17</text:p>
          </table:table-cell>
          <table:table-cell office:value-type="float" office:value="-11203" table:formula="msoxl:=B20*C20" table:style-name="ce9">
            <text:p>-1120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ZZARINI srl</text:p>
          </table:table-cell>
          <table:table-cell office:value-type="float" office:value="279.06" table:style-name="ce9">
            <text:p>279,06</text:p>
          </table:table-cell>
          <table:table-cell office:value-type="float" office:value="-10" table:style-name="ce9">
            <text:p>-10</text:p>
          </table:table-cell>
          <table:table-cell office:value-type="float" office:value="-2790.6" table:formula="msoxl:=B21*C21" table:style-name="ce9">
            <text:p>-2790,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PI BUS srl</text:p>
          </table:table-cell>
          <table:table-cell office:value-type="float" office:value="1010" table:style-name="ce11">
            <text:p>1.010</text:p>
          </table:table-cell>
          <table:table-cell office:value-type="float" office:value="-26" table:style-name="ce9">
            <text:p>-26</text:p>
          </table:table-cell>
          <table:table-cell office:value-type="float" office:value="-26260" table:formula="msoxl:=B22*C22" table:style-name="ce9">
            <text:p>-2626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68.209999999999994" table:style-name="ce9">
            <text:p>68,21</text:p>
          </table:table-cell>
          <table:table-cell office:value-type="float" office:value="5" table:style-name="ce9">
            <text:p>5</text:p>
          </table:table-cell>
          <table:table-cell office:value-type="float" office:value="341.04999999999995" table:formula="msoxl:=B23*C23" table:style-name="ce9">
            <text:p>341,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LLA VIGONI</text:p>
          </table:table-cell>
          <table:table-cell office:value-type="float" office:value="170" table:style-name="ce9">
            <text:p>170</text:p>
          </table:table-cell>
          <table:table-cell office:value-type="float" office:value="-5" table:style-name="ce9">
            <text:p>-5</text:p>
          </table:table-cell>
          <table:table-cell office:value-type="float" office:value="-850" table:formula="msoxl:=B24*C24" table:style-name="ce9">
            <text:p>-8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7" table:style-name="ce9">
            <text:p>7</text:p>
          </table:table-cell>
          <table:table-cell office:value-type="float" office:value="939.39999999999986" table:formula="msoxl:=B25*C25" table:style-name="ce9">
            <text:p>939,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I E MESTIERI soc. coop. Soc.</text:p>
          </table:table-cell>
          <table:table-cell office:value-type="float" office:value="2378.3000000000002" table:style-name="ce10">
            <text:p>2.378,30</text:p>
          </table:table-cell>
          <table:table-cell office:value-type="float" office:value="-34" table:style-name="ce9">
            <text:p>-34</text:p>
          </table:table-cell>
          <table:table-cell office:value-type="float" office:value="-80862.200000000012" table:formula="msoxl:=B26*C26" table:style-name="ce9">
            <text:p>-80862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XIOS ITALIA SERVICE</text:p>
          </table:table-cell>
          <table:table-cell office:value-type="float" office:value="2196" table:style-name="ce11">
            <text:p>2.196</text:p>
          </table:table-cell>
          <table:table-cell office:value-type="float" office:value="-24" table:style-name="ce9">
            <text:p>-24</text:p>
          </table:table-cell>
          <table:table-cell office:value-type="float" office:value="-52704" table:formula="msoxl:=B27*C27" table:style-name="ce9">
            <text:p>-527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IANNA AGENZIA VIAGGI sas</text:p>
          </table:table-cell>
          <table:table-cell office:value-type="float" office:value="2450" table:style-name="ce11">
            <text:p>2.450</text:p>
          </table:table-cell>
          <table:table-cell office:value-type="float" office:value="-34" table:style-name="ce9">
            <text:p>-34</text:p>
          </table:table-cell>
          <table:table-cell office:value-type="float" office:value="-83300" table:formula="msoxl:=B28*C28" table:style-name="ce9">
            <text:p>-833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INTERNATIONAL D'ANTIBES</text:p>
          </table:table-cell>
          <table:table-cell office:value-type="float" office:value="5808" table:style-name="ce11">
            <text:p>5.808</text:p>
          </table:table-cell>
          <table:table-cell office:value-type="float" office:value="-39" table:style-name="ce9">
            <text:p>-39</text:p>
          </table:table-cell>
          <table:table-cell office:value-type="float" office:value="-226512" table:formula="msoxl:=B29*C29" table:style-name="ce9">
            <text:p>-22651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GETTO TEATRO srl</text:p>
          </table:table-cell>
          <table:table-cell office:value-type="float" office:value="580.5" table:style-name="ce9">
            <text:p>580,5</text:p>
          </table:table-cell>
          <table:table-cell office:value-type="float" office:value="-17" table:style-name="ce9">
            <text:p>-17</text:p>
          </table:table-cell>
          <table:table-cell office:value-type="float" office:value="-9868.5" table:formula="msoxl:=B30*C30" table:style-name="ce9">
            <text:p>-9868,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CATHLON RESCALDINA</text:p>
          </table:table-cell>
          <table:table-cell office:value-type="float" office:value="492.5" table:style-name="ce9">
            <text:p>492,5</text:p>
          </table:table-cell>
          <table:table-cell office:value-type="float" office:value="-7" table:style-name="ce9">
            <text:p>-7</text:p>
          </table:table-cell>
          <table:table-cell office:value-type="float" office:value="-3447.5" table:formula="msoxl:=B31*C31" table:style-name="ce9">
            <text:p>-3447,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MPININI ERNESTO srl</text:p>
          </table:table-cell>
          <table:table-cell office:value-type="float" office:value="957" table:style-name="ce9">
            <text:p>957</text:p>
          </table:table-cell>
          <table:table-cell office:value-type="float" office:value="-7" table:style-name="ce9">
            <text:p>-7</text:p>
          </table:table-cell>
          <table:table-cell office:value-type="float" office:value="-6699" table:formula="msoxl:=B32*C32" table:style-name="ce9">
            <text:p>-669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TOSERVIZI GAFFURI &amp; C.</text:p>
          </table:table-cell>
          <table:table-cell office:value-type="float" office:value="1590" table:style-name="ce11">
            <text:p>1.590</text:p>
          </table:table-cell>
          <table:table-cell office:value-type="float" office:value="-7" table:style-name="ce9">
            <text:p>-7</text:p>
          </table:table-cell>
          <table:table-cell office:value-type="float" office:value="-11130" table:formula="msoxl:=B33*C33" table:style-name="ce9">
            <text:p>-1113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896.22" table:style-name="ce9">
            <text:p>896,22</text:p>
          </table:table-cell>
          <table:table-cell office:value-type="float" office:value="-8" table:style-name="ce9">
            <text:p>-8</text:p>
          </table:table-cell>
          <table:table-cell office:value-type="float" office:value="-7169.76" table:formula="msoxl:=B34*C34" table:style-name="ce9">
            <text:p>-7169,7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1458.39" table:style-name="ce10">
            <text:p>1.458,39</text:p>
          </table:table-cell>
          <table:table-cell office:value-type="float" office:value="-8" table:style-name="ce9">
            <text:p>-8</text:p>
          </table:table-cell>
          <table:table-cell office:value-type="float" office:value="-11667.12" table:formula="msoxl:=B35*C35" table:style-name="ce9">
            <text:p>-11667,1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56.93" table:style-name="ce10">
            <text:p>56,93</text:p>
          </table:table-cell>
          <table:table-cell office:value-type="float" office:value="2" table:style-name="ce9">
            <text:p>2</text:p>
          </table:table-cell>
          <table:table-cell office:value-type="float" office:value="113.86" table:formula="msoxl:=B36*C36" table:style-name="ce9">
            <text:p>113,8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LSECCHI GIOVANNI srl</text:p>
          </table:table-cell>
          <table:table-cell office:value-type="float" office:value="716.99" table:style-name="ce9">
            <text:p>716,99</text:p>
          </table:table-cell>
          <table:table-cell office:value-type="float" office:value="-12" table:style-name="ce9">
            <text:p>-12</text:p>
          </table:table-cell>
          <table:table-cell office:value-type="float" office:value="-8603.880000000001" table:formula="msoxl:=B37*C37" table:style-name="ce9">
            <text:p>-8603,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TOSERVIZI GAFFURI &amp; C.</text:p>
          </table:table-cell>
          <table:table-cell office:value-type="float" office:value="1430" table:style-name="ce11">
            <text:p>1.430</text:p>
          </table:table-cell>
          <table:table-cell office:value-type="float" office:value="-28" table:style-name="ce9">
            <text:p>-28</text:p>
          </table:table-cell>
          <table:table-cell office:value-type="float" office:value="-40040" table:formula="msoxl:=B38*C38" table:style-name="ce9">
            <text:p>-400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PI BUS srl</text:p>
          </table:table-cell>
          <table:table-cell office:value-type="float" office:value="236.5" table:style-name="ce9">
            <text:p>236,5</text:p>
          </table:table-cell>
          <table:table-cell office:value-type="float" office:value="-18" table:style-name="ce9">
            <text:p>-18</text:p>
          </table:table-cell>
          <table:table-cell office:value-type="float" office:value="-4257" table:formula="msoxl:=B39*C39" table:style-name="ce9">
            <text:p>-42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COM Italia</text:p>
          </table:table-cell>
          <table:table-cell office:value-type="float" office:value="303.5" table:style-name="ce9">
            <text:p>303,5</text:p>
          </table:table-cell>
          <table:table-cell office:value-type="float" office:value="-28" table:style-name="ce9">
            <text:p>-28</text:p>
          </table:table-cell>
          <table:table-cell office:value-type="float" office:value="-8498" table:formula="msoxl:=B40*C40" table:style-name="ce9">
            <text:p>-849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UBA spa</text:p>
          </table:table-cell>
          <table:table-cell office:value-type="float" office:value="30.09" table:style-name="ce9">
            <text:p>30,09</text:p>
          </table:table-cell>
          <table:table-cell office:value-type="float" office:value="-28" table:style-name="ce9">
            <text:p>-28</text:p>
          </table:table-cell>
          <table:table-cell office:value-type="float" office:value="-842.52" table:formula="msoxl:=B41*C41" table:style-name="ce9">
            <text:p>-842,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STITUT FRANCAIS MILANO</text:p>
          </table:table-cell>
          <table:table-cell office:value-type="float" office:value="1560" table:style-name="ce11">
            <text:p>1.560</text:p>
          </table:table-cell>
          <table:table-cell office:value-type="float" office:value="-28" table:style-name="ce9">
            <text:p>-28</text:p>
          </table:table-cell>
          <table:table-cell office:value-type="float" office:value="-43680" table:formula="msoxl:=B42*C42" table:style-name="ce9">
            <text:p>-436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.T.U. Com srl</text:p>
          </table:table-cell>
          <table:table-cell office:value-type="float" office:value="1107.1500000000001" table:style-name="ce10">
            <text:p>1.107,15</text:p>
          </table:table-cell>
          <table:table-cell office:value-type="float" office:value="-28" table:style-name="ce9">
            <text:p>-28</text:p>
          </table:table-cell>
          <table:table-cell office:value-type="float" office:value="-31000.200000000004" table:formula="msoxl:=B43*C43" table:style-name="ce9">
            <text:p>-31000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RTUAL LOGIC srl</text:p>
          </table:table-cell>
          <table:table-cell office:value-type="float" office:value="244.27" table:style-name="ce9">
            <text:p>244,27</text:p>
          </table:table-cell>
          <table:table-cell office:value-type="float" office:value="-28" table:style-name="ce9">
            <text:p>-28</text:p>
          </table:table-cell>
          <table:table-cell office:value-type="float" office:value="-6839.56" table:formula="msoxl:=B44*C44" table:style-name="ce9">
            <text:p>-6839,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USCANY service</text:p>
          </table:table-cell>
          <table:table-cell office:value-type="float" office:value="352" table:style-name="ce11">
            <text:p>352</text:p>
          </table:table-cell>
          <table:table-cell office:value-type="float" office:value="-28" table:style-name="ce9">
            <text:p>-28</text:p>
          </table:table-cell>
          <table:table-cell office:value-type="float" office:value="-9856" table:formula="msoxl:=B45*C45" table:style-name="ce9">
            <text:p>-98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IANNA AGENZIA VIAGGI sas</text:p>
          </table:table-cell>
          <table:table-cell office:value-type="float" office:value="2922" table:style-name="ce11">
            <text:p>2.922</text:p>
          </table:table-cell>
          <table:table-cell office:value-type="float" office:value="-20" table:style-name="ce9">
            <text:p>-20</text:p>
          </table:table-cell>
          <table:table-cell office:value-type="float" office:value="-58440" table:formula="msoxl:=B46*C46" table:style-name="ce9">
            <text:p>-584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OVOMONDO srl</text:p>
          </table:table-cell>
          <table:table-cell office:value-type="float" office:value="11000.5" table:style-name="ce10">
            <text:p>11.000,50</text:p>
          </table:table-cell>
          <table:table-cell office:value-type="float" office:value="-20" table:style-name="ce9">
            <text:p>-20</text:p>
          </table:table-cell>
          <table:table-cell office:value-type="float" office:value="-220010" table:formula="msoxl:=B47*C47" table:style-name="ce9">
            <text:p>-22001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OVOMONDO srl</text:p>
          </table:table-cell>
          <table:table-cell office:value-type="float" office:value="7520" table:style-name="ce11">
            <text:p>7.520</text:p>
          </table:table-cell>
          <table:table-cell office:value-type="float" office:value="-20" table:style-name="ce9">
            <text:p>-20</text:p>
          </table:table-cell>
          <table:table-cell office:value-type="float" office:value="-150400" table:formula="msoxl:=B48*C48" table:style-name="ce9">
            <text:p>-1504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ENZIA VIAGGI F.LLI MAIELLO</text:p>
          </table:table-cell>
          <table:table-cell office:value-type="float" office:value="5985" table:style-name="ce11">
            <text:p>5.985</text:p>
          </table:table-cell>
          <table:table-cell office:value-type="float" office:value="-20" table:style-name="ce9">
            <text:p>-20</text:p>
          </table:table-cell>
          <table:table-cell office:value-type="float" office:value="-119700" table:formula="msoxl:=B49*C49" table:style-name="ce9">
            <text:p>-1197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ENZIA VIAGGI F.LLI MAIELLO</text:p>
          </table:table-cell>
          <table:table-cell office:value-type="float" office:value="9921.6" table:style-name="ce10">
            <text:p>9.921,60</text:p>
          </table:table-cell>
          <table:table-cell office:value-type="float" office:value="-20" table:style-name="ce9">
            <text:p>-20</text:p>
          </table:table-cell>
          <table:table-cell office:value-type="float" office:value="-198432" table:formula="msoxl:=B50*C50" table:style-name="ce9">
            <text:p>-1984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OVOMONDO srl</text:p>
          </table:table-cell>
          <table:table-cell office:value-type="float" office:value="5097" table:style-name="ce11">
            <text:p>5.097</text:p>
          </table:table-cell>
          <table:table-cell office:value-type="float" office:value="-20" table:style-name="ce9">
            <text:p>-20</text:p>
          </table:table-cell>
          <table:table-cell office:value-type="float" office:value="-101940" table:formula="msoxl:=B51*C51" table:style-name="ce9">
            <text:p>-10194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OVOMONDO srl</text:p>
          </table:table-cell>
          <table:table-cell office:value-type="float" office:value="6089" table:style-name="ce11">
            <text:p>6.089</text:p>
          </table:table-cell>
          <table:table-cell office:value-type="float" office:value="-20" table:style-name="ce9">
            <text:p>-20</text:p>
          </table:table-cell>
          <table:table-cell office:value-type="float" office:value="-121780" table:formula="msoxl:=B52*C52" table:style-name="ce9">
            <text:p>-1217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UOVOMONDO srl</text:p>
          </table:table-cell>
          <table:table-cell office:value-type="float" office:value="4115.5" table:style-name="ce10">
            <text:p>4.115,50</text:p>
          </table:table-cell>
          <table:table-cell office:value-type="float" office:value="-20" table:style-name="ce9">
            <text:p>-20</text:p>
          </table:table-cell>
          <table:table-cell office:value-type="float" office:value="-82310" table:formula="msoxl:=B53*C53" table:style-name="ce9">
            <text:p>-8231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OETHE INSTITUT ITALIEN</text:p>
          </table:table-cell>
          <table:table-cell office:value-type="float" office:value="996" table:style-name="ce9">
            <text:p>996</text:p>
          </table:table-cell>
          <table:table-cell office:value-type="float" office:value="20" table:formula="msoxl:=--20" table:style-name="ce9">
            <text:p>20</text:p>
          </table:table-cell>
          <table:table-cell office:value-type="float" office:value="19920" table:formula="msoxl:=B54*C54" table:style-name="ce9">
            <text:p>199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I E MESTIERI soc. coop. Soc.</text:p>
          </table:table-cell>
          <table:table-cell office:value-type="float" office:value="2188.37" table:style-name="ce10">
            <text:p>2.188,37</text:p>
          </table:table-cell>
          <table:table-cell office:value-type="float" office:value="-22" table:style-name="ce9">
            <text:p>-22</text:p>
          </table:table-cell>
          <table:table-cell office:value-type="float" office:value="-48144.14" table:formula="msoxl:=B55*C55" table:style-name="ce9">
            <text:p>-48144,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MPININI ERNESTO srl</text:p>
          </table:table-cell>
          <table:table-cell office:value-type="float" office:value="715" table:style-name="ce9">
            <text:p>715</text:p>
          </table:table-cell>
          <table:table-cell office:value-type="float" office:value="-19" table:style-name="ce9">
            <text:p>-19</text:p>
          </table:table-cell>
          <table:table-cell office:value-type="float" office:value="-13585" table:formula="msoxl:=B56*C56" table:style-name="ce9">
            <text:p>-1358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VS sas Scientific Equipment</text:p>
          </table:table-cell>
          <table:table-cell office:value-type="float" office:value="280.01" table:style-name="ce9">
            <text:p>280,01</text:p>
          </table:table-cell>
          <table:table-cell office:value-type="float" office:value="-19" table:style-name="ce9">
            <text:p>-19</text:p>
          </table:table-cell>
          <table:table-cell office:value-type="float" office:value="-5320.19" table:formula="msoxl:=B57*C57" table:style-name="ce9">
            <text:p>-5320,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HEINLAND-TOURISTIK</text:p>
          </table:table-cell>
          <table:table-cell office:value-type="float" office:value="150" table:style-name="ce9">
            <text:p>150</text:p>
          </table:table-cell>
          <table:table-cell office:value-type="float" office:value="-19" table:style-name="ce9">
            <text:p>-19</text:p>
          </table:table-cell>
          <table:table-cell office:value-type="float" office:value="-2850" table:formula="msoxl:=B58*C58" table:style-name="ce9">
            <text:p>-28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NEVARI GROUP</text:p>
          </table:table-cell>
          <table:table-cell office:value-type="float" office:value="111.33" table:style-name="ce9">
            <text:p>111,33</text:p>
          </table:table-cell>
          <table:table-cell office:value-type="float" office:value="-19" table:style-name="ce9">
            <text:p>-19</text:p>
          </table:table-cell>
          <table:table-cell office:value-type="float" office:value="-2115.27" table:formula="msoxl:=B59*C59" table:style-name="ce9">
            <text:p>-2115,2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PI BUS srl</text:p>
          </table:table-cell>
          <table:table-cell office:value-type="float" office:value="940.5" table:style-name="ce9">
            <text:p>940,5</text:p>
          </table:table-cell>
          <table:table-cell office:value-type="float" office:value="-26" table:style-name="ce9">
            <text:p>-26</text:p>
          </table:table-cell>
          <table:table-cell office:value-type="float" office:value="-24453" table:formula="msoxl:=B60*C60" table:style-name="ce9">
            <text:p>-2445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OCE ROSSA ITALIANA Uggiate T.</text:p>
          </table:table-cell>
          <table:table-cell office:value-type="float" office:value="200.01" table:style-name="ce9">
            <text:p>200,01</text:p>
          </table:table-cell>
          <table:table-cell office:value-type="float" office:value="-26" table:style-name="ce9">
            <text:p>-26</text:p>
          </table:table-cell>
          <table:table-cell office:value-type="float" office:value="-5200.26" table:formula="msoxl:=B61*C61" table:style-name="ce9">
            <text:p>-5200,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ERRE TIPOLITOGRAFIA</text:p>
          </table:table-cell>
          <table:table-cell office:value-type="float" office:value="1043.0999999999999" table:style-name="ce10">
            <text:p>1.043,10</text:p>
          </table:table-cell>
          <table:table-cell office:value-type="float" office:value="-26" table:style-name="ce9">
            <text:p>-26</text:p>
          </table:table-cell>
          <table:table-cell office:value-type="float" office:value="-27120.6" table:formula="msoxl:=B62*C62" table:style-name="ce9">
            <text:p>-27120,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50" table:style-name="ce9">
            <text:p>50</text:p>
          </table:table-cell>
          <table:table-cell office:value-type="float" office:value="-23" table:style-name="ce9">
            <text:p>-23</text:p>
          </table:table-cell>
          <table:table-cell office:value-type="float" office:value="-1150" table:formula="msoxl:=B63*C63" table:style-name="ce9">
            <text:p>-11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329.3" table:style-name="ce9">
            <text:p>329,3</text:p>
          </table:table-cell>
          <table:table-cell office:value-type="float" office:value="-23" table:style-name="ce9">
            <text:p>-23</text:p>
          </table:table-cell>
          <table:table-cell office:value-type="float" office:value="-7573.9000000000005" table:formula="msoxl:=B64*C64" table:style-name="ce9">
            <text:p>-7573,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TOSERVIZI GAFFURI &amp; C.</text:p>
          </table:table-cell>
          <table:table-cell office:value-type="float" office:value="638" table:style-name="ce9">
            <text:p>638</text:p>
          </table:table-cell>
          <table:table-cell office:value-type="float" office:value="-26" table:style-name="ce9">
            <text:p>-26</text:p>
          </table:table-cell>
          <table:table-cell office:value-type="float" office:value="-16588" table:formula="msoxl:=B65*C65" table:style-name="ce9">
            <text:p>-165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-17" table:style-name="ce9">
            <text:p>-17</text:p>
          </table:table-cell>
          <table:table-cell office:value-type="float" office:value="-2281.3999999999996" table:formula="msoxl:=B66*C66" table:style-name="ce9">
            <text:p>-2281,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I E MESTIERI soc. coop. Soc.</text:p>
          </table:table-cell>
          <table:table-cell office:value-type="float" office:value="937.87" table:style-name="ce9">
            <text:p>937,87</text:p>
          </table:table-cell>
          <table:table-cell office:value-type="float" office:value="-32" table:style-name="ce9">
            <text:p>-32</text:p>
          </table:table-cell>
          <table:table-cell office:value-type="float" office:value="-30011.84" table:formula="msoxl:=B67*C67" table:style-name="ce9">
            <text:p>-30011,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345.26" table:style-name="ce9">
            <text:p>345,26</text:p>
          </table:table-cell>
          <table:table-cell office:value-type="float" office:value="-17" table:style-name="ce9">
            <text:p>-17</text:p>
          </table:table-cell>
          <table:table-cell office:value-type="float" office:value="-5869.42" table:formula="msoxl:=B68*C68" table:style-name="ce9">
            <text:p>-5869,4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566.9" table:style-name="ce9">
            <text:p>566,9</text:p>
          </table:table-cell>
          <table:table-cell office:value-type="float" office:value="-17" table:style-name="ce9">
            <text:p>-17</text:p>
          </table:table-cell>
          <table:table-cell office:value-type="float" office:value="-9637.2999999999993" table:formula="msoxl:=B69*C69" table:style-name="ce9">
            <text:p>-9637,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87.29" table:style-name="ce9">
            <text:p>87,29</text:p>
          </table:table-cell>
          <table:table-cell office:value-type="float" office:value="-17" table:style-name="ce9">
            <text:p>-17</text:p>
          </table:table-cell>
          <table:table-cell office:value-type="float" office:value="-1483.93" table:formula="msoxl:=B70*C70" table:style-name="ce9">
            <text:p>-1483,9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I TESE</text:p>
          </table:table-cell>
          <table:table-cell office:value-type="float" office:value="400" table:style-name="ce9">
            <text:p>400</text:p>
          </table:table-cell>
          <table:table-cell office:value-type="float" office:value="-31" table:style-name="ce9">
            <text:p>-31</text:p>
          </table:table-cell>
          <table:table-cell office:value-type="float" office:value="-12400" table:formula="msoxl:=B71*C71" table:style-name="ce9">
            <text:p>-124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O UFFICIO SERVICE soc. coop.</text:p>
          </table:table-cell>
          <table:table-cell office:value-type="float" office:value="795.2" table:style-name="ce9">
            <text:p>795,2</text:p>
          </table:table-cell>
          <table:table-cell office:value-type="float" office:value="-18" table:style-name="ce9">
            <text:p>-18</text:p>
          </table:table-cell>
          <table:table-cell office:value-type="float" office:value="-14313.6" table:formula="msoxl:=B72*C72" table:style-name="ce9">
            <text:p>-14313,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IENTEERING COMO</text:p>
          </table:table-cell>
          <table:table-cell office:value-type="float" office:value="80.010000000000005" table:style-name="ce9">
            <text:p>80,01</text:p>
          </table:table-cell>
          <table:table-cell office:value-type="float" office:value="-15" table:style-name="ce9">
            <text:p>-15</text:p>
          </table:table-cell>
          <table:table-cell office:value-type="float" office:value="-1200.1500000000001" table:formula="msoxl:=B73*C73" table:style-name="ce9">
            <text:p>-1200,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. INFORMATICA</text:p>
          </table:table-cell>
          <table:table-cell office:value-type="float" office:value="591.46" table:style-name="ce9">
            <text:p>591,46</text:p>
          </table:table-cell>
          <table:table-cell office:value-type="float" office:value="-9" table:style-name="ce9">
            <text:p>-9</text:p>
          </table:table-cell>
          <table:table-cell office:value-type="float" office:value="-5323.14" table:formula="msoxl:=B74*C74" table:style-name="ce9">
            <text:p>-5323,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54.46" table:style-name="ce9">
            <text:p>54,46</text:p>
          </table:table-cell>
          <table:table-cell office:value-type="float" office:value="-3" table:style-name="ce9">
            <text:p>-3</text:p>
          </table:table-cell>
          <table:table-cell office:value-type="float" office:value="-163.38" table:formula="msoxl:=B75*C75" table:style-name="ce9">
            <text:p>-163,3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NSOLOLOGOS</text:p>
          </table:table-cell>
          <table:table-cell office:value-type="float" office:value="929" table:style-name="ce9">
            <text:p>929</text:p>
          </table:table-cell>
          <table:table-cell office:value-type="float" office:value="-3" table:style-name="ce9">
            <text:p>-3</text:p>
          </table:table-cell>
          <table:table-cell office:value-type="float" office:value="-2787" table:formula="msoxl:=B76*C76" table:style-name="ce9">
            <text:p>-27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COM Italia</text:p>
          </table:table-cell>
          <table:table-cell office:value-type="float" office:value="304" table:style-name="ce9">
            <text:p>304</text:p>
          </table:table-cell>
          <table:table-cell office:value-type="float" office:value="-18" table:style-name="ce9">
            <text:p>-18</text:p>
          </table:table-cell>
          <table:table-cell office:value-type="float" office:value="-5472" table:formula="msoxl:=B77*C77" table:style-name="ce9">
            <text:p>-547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IMAT arredamenti metallici Torino</text:p>
          </table:table-cell>
          <table:table-cell office:value-type="float" office:value="319.64" table:style-name="ce10">
            <text:p>319,64</text:p>
          </table:table-cell>
          <table:table-cell office:value-type="float" office:value="-11" table:style-name="ce9">
            <text:p>-11</text:p>
          </table:table-cell>
          <table:table-cell office:value-type="float" office:value="-3516.04" table:formula="msoxl:=B78*C78" table:style-name="ce9">
            <text:p>-3516,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.lli DE AGOSTINI</text:p>
          </table:table-cell>
          <table:table-cell office:value-type="float" office:value="28" table:style-name="ce10">
            <text:p>28,00</text:p>
          </table:table-cell>
          <table:table-cell office:value-type="float" office:value="-3" table:style-name="ce9">
            <text:p>-3</text:p>
          </table:table-cell>
          <table:table-cell office:value-type="float" office:value="-84" table:formula="msoxl:=B79*C79" table:style-name="ce9">
            <text:p>-8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L SALICE snc</text:p>
          </table:table-cell>
          <table:table-cell office:value-type="float" office:value="354.41" table:style-name="ce10">
            <text:p>354,41</text:p>
          </table:table-cell>
          <table:table-cell office:value-type="float" office:value="-13" table:style-name="ce9">
            <text:p>-13</text:p>
          </table:table-cell>
          <table:table-cell office:value-type="float" office:value="-4607.33" table:formula="msoxl:=B80*C80" table:style-name="ce9">
            <text:p>-4607,3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.EX.IM.2</text:p>
          </table:table-cell>
          <table:table-cell office:value-type="float" office:value="86.99" table:style-name="ce10">
            <text:p>86,99</text:p>
          </table:table-cell>
          <table:table-cell office:value-type="float" office:value="-13" table:style-name="ce9">
            <text:p>-13</text:p>
          </table:table-cell>
          <table:table-cell office:value-type="float" office:value="-1130.8699999999999" table:formula="msoxl:=B81*C81" table:style-name="ce9">
            <text:p>-1130,8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LINI SERGIO-azienda agricola</text:p>
          </table:table-cell>
          <table:table-cell office:value-type="float" office:value="573.4" table:style-name="ce10">
            <text:p>573,40</text:p>
          </table:table-cell>
          <table:table-cell office:value-type="float" office:value="-13" table:style-name="ce9">
            <text:p>-13</text:p>
          </table:table-cell>
          <table:table-cell office:value-type="float" office:value="-7454.2" table:formula="msoxl:=B82*C82" table:style-name="ce9">
            <text:p>-7454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I E MESTIERI soc. coop. Soc.</text:p>
          </table:table-cell>
          <table:table-cell office:value-type="float" office:value="2542.6799999999998" table:style-name="ce10">
            <text:p>2.542,68</text:p>
          </table:table-cell>
          <table:table-cell office:value-type="float" office:value="-17" table:style-name="ce9">
            <text:p>-17</text:p>
          </table:table-cell>
          <table:table-cell office:value-type="float" office:value="-43225.56" table:formula="msoxl:=B83*C83" table:style-name="ce9">
            <text:p>-43225,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PI BUS srl</text:p>
          </table:table-cell>
          <table:table-cell office:value-type="float" office:value="1023" table:style-name="ce10">
            <text:p>1.023,00</text:p>
          </table:table-cell>
          <table:table-cell office:value-type="float" office:value="-18" table:style-name="ce9">
            <text:p>-18</text:p>
          </table:table-cell>
          <table:table-cell office:value-type="float" office:value="-18414" table:formula="msoxl:=B84*C84" table:style-name="ce9">
            <text:p>-184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.O.C.</text:p>
          </table:table-cell>
          <table:table-cell office:value-type="float" office:value="80.510000000000005" table:style-name="ce10">
            <text:p>80,51</text:p>
          </table:table-cell>
          <table:table-cell office:value-type="float" office:value="-13" table:style-name="ce9">
            <text:p>-13</text:p>
          </table:table-cell>
          <table:table-cell office:value-type="float" office:value="-1046.6300000000001" table:formula="msoxl:=B85*C85" table:style-name="ce9">
            <text:p>-1046,6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1385.8" table:style-name="ce10">
            <text:p>1.385,80</text:p>
          </table:table-cell>
          <table:table-cell office:value-type="float" office:value="-13" table:style-name="ce9">
            <text:p>-13</text:p>
          </table:table-cell>
          <table:table-cell office:value-type="float" office:value="-18015.399999999998" table:formula="msoxl:=B86*C86" table:style-name="ce9">
            <text:p>-18015,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473.35" table:style-name="ce10">
            <text:p>473,35</text:p>
          </table:table-cell>
          <table:table-cell office:value-type="float" office:value="-13" table:style-name="ce9">
            <text:p>-13</text:p>
          </table:table-cell>
          <table:table-cell office:value-type="float" office:value="-6153.55" table:formula="msoxl:=B87*C87" table:style-name="ce9">
            <text:p>-6153,5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OLLINI SERGIO-azienda agricola</text:p>
          </table:table-cell>
          <table:table-cell office:value-type="float" office:value="854" table:style-name="ce10">
            <text:p>854,00</text:p>
          </table:table-cell>
          <table:table-cell office:value-type="float" office:value="-13" table:style-name="ce9">
            <text:p>-13</text:p>
          </table:table-cell>
          <table:table-cell office:value-type="float" office:value="-11102" table:formula="msoxl:=B88*C88" table:style-name="ce9">
            <text:p>-111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TOSERVIZI CAVALLARO sas</text:p>
          </table:table-cell>
          <table:table-cell office:value-type="float" office:value="2240" table:style-name="ce10">
            <text:p>2.240,00</text:p>
          </table:table-cell>
          <table:table-cell office:value-type="float" office:value="-13" table:style-name="ce9">
            <text:p>-13</text:p>
          </table:table-cell>
          <table:table-cell office:value-type="float" office:value="-29120" table:formula="msoxl:=B89*C89" table:style-name="ce9">
            <text:p>-291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PID FOTO</text:p>
          </table:table-cell>
          <table:table-cell office:value-type="float" office:value="1627.48" table:style-name="ce10">
            <text:p>1.627,48</text:p>
          </table:table-cell>
          <table:table-cell office:value-type="float" office:value="-17" table:style-name="ce9">
            <text:p>-17</text:p>
          </table:table-cell>
          <table:table-cell office:value-type="float" office:value="-27667.16" table:formula="msoxl:=B90*C90" table:style-name="ce9">
            <text:p>-27667,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TI E MESTIERI soc. coop. Soc.</text:p>
          </table:table-cell>
          <table:table-cell office:value-type="float" office:value="479.36" table:style-name="ce10">
            <text:p>479,36</text:p>
          </table:table-cell>
          <table:table-cell office:value-type="float" office:value="-4" table:style-name="ce9">
            <text:p>-4</text:p>
          </table:table-cell>
          <table:table-cell office:value-type="float" office:value="-1917.44" table:formula="msoxl:=B91*C91" table:style-name="ce9">
            <text:p>-1917,4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34.090000000000003" table:style-name="ce10">
            <text:p>34,09</text:p>
          </table:table-cell>
          <table:table-cell office:value-type="float" office:value="-14" table:style-name="ce9">
            <text:p>-14</text:p>
          </table:table-cell>
          <table:table-cell office:value-type="float" office:value="-477.26000000000005" table:formula="msoxl:=B92*C92" table:style-name="ce9">
            <text:p>-477,2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.M. GRAF srl</text:p>
          </table:table-cell>
          <table:table-cell office:value-type="float" office:value="274.5" table:style-name="ce10">
            <text:p>274,50</text:p>
          </table:table-cell>
          <table:table-cell office:value-type="float" office:value="-30" table:style-name="ce9">
            <text:p>-30</text:p>
          </table:table-cell>
          <table:table-cell office:value-type="float" office:value="-8235" table:formula="msoxl:=B93*C93" table:style-name="ce9">
            <text:p>-823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DISOFT srl</text:p>
          </table:table-cell>
          <table:table-cell office:value-type="float" office:value="358.63" table:style-name="ce10">
            <text:p>358,63</text:p>
          </table:table-cell>
          <table:table-cell office:value-type="float" office:value="-30" table:style-name="ce9">
            <text:p>-30</text:p>
          </table:table-cell>
          <table:table-cell office:value-type="float" office:value="-10758.9" table:formula="msoxl:=B94*C94" table:style-name="ce9">
            <text:p>-10758,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RSELLI ROBERTO</text:p>
          </table:table-cell>
          <table:table-cell office:value-type="float" office:value="897.6" table:style-name="ce10">
            <text:p>897,60</text:p>
          </table:table-cell>
          <table:table-cell office:value-type="float" office:value="-27" table:style-name="ce9">
            <text:p>-27</text:p>
          </table:table-cell>
          <table:table-cell office:value-type="float" office:value="-24235.200000000001" table:formula="msoxl:=B95*C95" table:style-name="ce9">
            <text:p>-24235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34.19999999999999" table:style-name="ce10">
            <text:p>134,20</text:p>
          </table:table-cell>
          <table:table-cell office:value-type="float" office:value="-24" table:style-name="ce9">
            <text:p>-24</text:p>
          </table:table-cell>
          <table:table-cell office:value-type="float" office:value="-3220.7999999999997" table:formula="msoxl:=B96*C96" table:style-name="ce9">
            <text:p>-3220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ISONI SISTEMI DIDATTICI</text:p>
          </table:table-cell>
          <table:table-cell office:value-type="float" office:value="34025.800000000003" table:style-name="ce10">
            <text:p>34.025,80</text:p>
          </table:table-cell>
          <table:table-cell office:value-type="float" office:value="-26" table:style-name="ce9">
            <text:p>-26</text:p>
          </table:table-cell>
          <table:table-cell office:value-type="float" office:value="-884670.8" table:formula="msoxl:=B97*C97" table:style-name="ce9">
            <text:p>-884670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PS INFORMATICA snc di PRESELLO<text:s/></text:p>
          </table:table-cell>
          <table:table-cell office:value-type="float" office:value="224.87" table:style-name="ce9">
            <text:p>224,87</text:p>
          </table:table-cell>
          <table:table-cell office:value-type="float" office:value="-27" table:style-name="ce9">
            <text:p>-27</text:p>
          </table:table-cell>
          <table:table-cell office:value-type="float" office:value="-6071.49" table:formula="msoxl:=B98*C98" table:style-name="ce9">
            <text:p>-6071,4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18" table:style-name="ce9">
            <text:p>18</text:p>
          </table:table-cell>
          <table:table-cell office:value-type="float" office:value="2415.6" table:formula="msoxl:=B99*C99" table:style-name="ce9">
            <text:p>2415,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COM Italia</text:p>
          </table:table-cell>
          <table:table-cell office:value-type="float" office:value="303.5" table:style-name="ce9">
            <text:p>303,5</text:p>
          </table:table-cell>
          <table:table-cell office:value-type="float" office:value="5" table:style-name="ce9">
            <text:p>5</text:p>
          </table:table-cell>
          <table:table-cell office:value-type="float" office:value="1517.5" table:formula="msoxl:=B100*C100" table:style-name="ce9">
            <text:p>1517,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ERRE UFFICIO</text:p>
          </table:table-cell>
          <table:table-cell office:value-type="float" office:value="6004.84" table:style-name="ce9">
            <text:p>6004,84</text:p>
          </table:table-cell>
          <table:table-cell office:value-type="float" office:value="3" table:style-name="ce9">
            <text:p>3</text:p>
          </table:table-cell>
          <table:table-cell office:value-type="float" office:value="18014.52" table:formula="msoxl:=B101*C101" table:style-name="ce9">
            <text:p>18014,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274.5" table:style-name="ce9">
            <text:p>274,5</text:p>
          </table:table-cell>
          <table:table-cell office:value-type="float" office:value="-8" table:style-name="ce9">
            <text:p>-8</text:p>
          </table:table-cell>
          <table:table-cell office:value-type="float" office:value="-2196" table:formula="msoxl:=B102*C102" table:style-name="ce9">
            <text:p>-219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329.4" table:style-name="ce9">
            <text:p>329,4</text:p>
          </table:table-cell>
          <table:table-cell office:value-type="float" office:value="-8" table:style-name="ce9">
            <text:p>-8</text:p>
          </table:table-cell>
          <table:table-cell office:value-type="float" office:value="-2635.2" table:formula="msoxl:=B103*C103" table:style-name="ce9">
            <text:p>-2635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SA EDITRICE R. SPAGGIARI s.p.A.</text:p>
          </table:table-cell>
          <table:table-cell office:value-type="float" office:value="311.47000000000003" table:style-name="ce9">
            <text:p>311,47</text:p>
          </table:table-cell>
          <table:table-cell office:value-type="float" office:value="-10" table:style-name="ce9">
            <text:p>-10</text:p>
          </table:table-cell>
          <table:table-cell office:value-type="float" office:value="-3114.7000000000003" table:formula="msoxl:=B104*C104" table:style-name="ce9">
            <text:p>-3114,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067.19" table:style-name="ce10">
            <text:p>1.067,19</text:p>
          </table:table-cell>
          <table:table-cell office:value-type="float" office:value="-10" table:style-name="ce9">
            <text:p>-10</text:p>
          </table:table-cell>
          <table:table-cell office:value-type="float" office:value="-10671.900000000001" table:formula="msoxl:=B105*C105" table:style-name="ce9">
            <text:p>-10671,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.H.ERRE s.a.s.</text:p>
          </table:table-cell>
          <table:table-cell office:value-type="float" office:value="2318" table:style-name="ce11">
            <text:p>2.318</text:p>
          </table:table-cell>
          <table:table-cell office:value-type="float" office:value="-29" table:style-name="ce9">
            <text:p>-29</text:p>
          </table:table-cell>
          <table:table-cell office:value-type="float" office:value="-67222" table:formula="msoxl:=B106*C106" table:style-name="ce9">
            <text:p>-672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EX OFFICE s.r.l.</text:p>
          </table:table-cell>
          <table:table-cell office:value-type="float" office:value="2122.8000000000002" table:style-name="ce10">
            <text:p>2.122,80</text:p>
          </table:table-cell>
          <table:table-cell office:value-type="float" office:value="-29" table:style-name="ce9">
            <text:p>-29</text:p>
          </table:table-cell>
          <table:table-cell office:value-type="float" office:value="-61561.200000000004" table:formula="msoxl:=B107*C107" table:style-name="ce9">
            <text:p>-61561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4" table:style-name="ce9">
            <text:p>4</text:p>
          </table:table-cell>
          <table:table-cell office:value-type="float" office:value="536.79999999999995" table:formula="msoxl:=B108*C108" table:style-name="ce9">
            <text:p>536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154" table:style-name="ce9">
            <text:p>154</text:p>
          </table:table-cell>
          <table:table-cell office:value-type="float" office:value="-35" table:style-name="ce9">
            <text:p>-35</text:p>
          </table:table-cell>
          <table:table-cell office:value-type="float" office:value="-5390" table:formula="msoxl:=B109*C109" table:style-name="ce9">
            <text:p>-539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137.63" table:style-name="ce9">
            <text:p>137,63</text:p>
          </table:table-cell>
          <table:table-cell office:value-type="float" office:value="-35" table:style-name="ce9">
            <text:p>-35</text:p>
          </table:table-cell>
          <table:table-cell office:value-type="float" office:value="-4817.05" table:formula="msoxl:=B110*C110" table:style-name="ce9">
            <text:p>-4817,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442.84" table:style-name="ce9">
            <text:p>442,84</text:p>
          </table:table-cell>
          <table:table-cell office:value-type="float" office:value="-41" table:style-name="ce9">
            <text:p>-41</text:p>
          </table:table-cell>
          <table:table-cell office:value-type="float" office:value="-18156.439999999999" table:formula="msoxl:=B111*C111" table:style-name="ce9">
            <text:p>-18156,4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USEPPE LEARDINI</text:p>
          </table:table-cell>
          <table:table-cell office:value-type="float" office:value="635.38" table:style-name="ce9">
            <text:p>635,38</text:p>
          </table:table-cell>
          <table:table-cell office:value-type="float" office:value="-42" table:style-name="ce9">
            <text:p>-42</text:p>
          </table:table-cell>
          <table:table-cell office:value-type="float" office:value="-26685.96" table:formula="msoxl:=B112*C112" table:style-name="ce9">
            <text:p>-26685,9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COM Italia</text:p>
          </table:table-cell>
          <table:table-cell office:value-type="float" office:value="302.5" table:style-name="ce9">
            <text:p>302,5</text:p>
          </table:table-cell>
          <table:table-cell office:value-type="float" office:value="35" table:style-name="ce9">
            <text:p>35</text:p>
          </table:table-cell>
          <table:table-cell office:value-type="float" office:value="10587.5" table:formula="msoxl:=B113*C113" table:style-name="ce9">
            <text:p>10587,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IANNONE COMPUTERS s.a.s.</text:p>
          </table:table-cell>
          <table:table-cell office:value-type="float" office:value="424.51" table:style-name="ce9">
            <text:p>424,51</text:p>
          </table:table-cell>
          <table:table-cell office:value-type="float" office:value="-56" table:style-name="ce9">
            <text:p>-56</text:p>
          </table:table-cell>
          <table:table-cell office:value-type="float" office:value="-23772.559999999998" table:formula="msoxl:=B114*C114" table:style-name="ce9">
            <text:p>-23772,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GRIS S.p.A.</text:p>
          </table:table-cell>
          <table:table-cell office:value-type="float" office:value="966.94" table:style-name="ce9">
            <text:p>966,94</text:p>
          </table:table-cell>
          <table:table-cell office:value-type="float" office:value="26" table:style-name="ce9">
            <text:p>26</text:p>
          </table:table-cell>
          <table:table-cell office:value-type="float" office:value="25140.440000000002" table:formula="msoxl:=B115*C115" table:style-name="ce9">
            <text:p>25140,4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.H.ERRE s.a.s.</text:p>
          </table:table-cell>
          <table:table-cell office:value-type="float" office:value="2318" table:style-name="ce11">
            <text:p>2.318</text:p>
          </table:table-cell>
          <table:table-cell office:value-type="float" office:value="-25" table:style-name="ce9">
            <text:p>-25</text:p>
          </table:table-cell>
          <table:table-cell office:value-type="float" office:value="-57950" table:formula="msoxl:=B116*C116" table:style-name="ce9">
            <text:p>-579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GGI MENTASTI srl (NUOVA)</text:p>
          </table:table-cell>
          <table:table-cell office:value-type="float" office:value="1782" table:style-name="ce11">
            <text:p>1.782</text:p>
          </table:table-cell>
          <table:table-cell office:value-type="float" office:value="-26" table:style-name="ce9">
            <text:p>-26</text:p>
          </table:table-cell>
          <table:table-cell office:value-type="float" office:value="-46332" table:formula="msoxl:=B117*C117" table:style-name="ce9">
            <text:p>-463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355.87" table:style-name="ce9">
            <text:p>355,87</text:p>
          </table:table-cell>
          <table:table-cell office:value-type="float" office:value="-26" table:style-name="ce9">
            <text:p>-26</text:p>
          </table:table-cell>
          <table:table-cell office:value-type="float" office:value="-9252.6200000000008" table:formula="msoxl:=B118*C118" table:style-name="ce9">
            <text:p>-9252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414.8" table:style-name="ce10">
            <text:p>414,80</text:p>
          </table:table-cell>
          <table:table-cell office:value-type="float" office:value="-21" table:style-name="ce9">
            <text:p>-21</text:p>
          </table:table-cell>
          <table:table-cell office:value-type="float" office:value="-8710.8000000000011" table:formula="msoxl:=B119*C119" table:style-name="ce9">
            <text:p>-8710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CAF SpA</text:p>
          </table:table-cell>
          <table:table-cell office:value-type="float" office:value="53.92" table:style-name="ce9">
            <text:p>53,92</text:p>
          </table:table-cell>
          <table:table-cell office:value-type="float" office:value="-15" table:style-name="ce9">
            <text:p>-15</text:p>
          </table:table-cell>
          <table:table-cell office:value-type="float" office:value="-808.80000000000007" table:formula="msoxl:=B120*C120" table:style-name="ce9">
            <text:p>-808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FFICIO 2000 sas di CATTANEO E.</text:p>
          </table:table-cell>
          <table:table-cell office:value-type="float" office:value="341.6" table:style-name="ce9">
            <text:p>341,6</text:p>
          </table:table-cell>
          <table:table-cell office:value-type="float" office:value="-19" table:style-name="ce9">
            <text:p>-19</text:p>
          </table:table-cell>
          <table:table-cell office:value-type="float" office:value="-6490.4000000000005" table:formula="msoxl:=B121*C121" table:style-name="ce9">
            <text:p>-6490,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19.89" table:style-name="ce9">
            <text:p>19,89</text:p>
          </table:table-cell>
          <table:table-cell office:value-type="float" office:value="-24" table:style-name="ce9">
            <text:p>-24</text:p>
          </table:table-cell>
          <table:table-cell office:value-type="float" office:value="-477.36" table:formula="msoxl:=B122*C122" table:style-name="ce9">
            <text:p>-477,3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EXT Hardware &amp; Software spa</text:p>
          </table:table-cell>
          <table:table-cell office:value-type="float" office:value="854" table:style-name="ce9">
            <text:p>854</text:p>
          </table:table-cell>
          <table:table-cell office:value-type="float" office:value="-25" table:style-name="ce9">
            <text:p>-25</text:p>
          </table:table-cell>
          <table:table-cell office:value-type="float" office:value="-21350" table:formula="msoxl:=B123*C123" table:style-name="ce9">
            <text:p>-213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CAF SpA</text:p>
          </table:table-cell>
          <table:table-cell office:value-type="float" office:value="307.18" table:style-name="ce9">
            <text:p>307,18</text:p>
          </table:table-cell>
          <table:table-cell office:value-type="float" office:value="-29" table:style-name="ce9">
            <text:p>-29</text:p>
          </table:table-cell>
          <table:table-cell office:value-type="float" office:value="-8908.2199999999993" table:formula="msoxl:=B124*C124" table:style-name="ce9">
            <text:p>-8908,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GI SpA</text:p>
          </table:table-cell>
          <table:table-cell office:value-type="float" office:value="874.79" table:style-name="ce9">
            <text:p>874,79</text:p>
          </table:table-cell>
          <table:table-cell office:value-type="float" office:value="-24" table:style-name="ce9">
            <text:p>-24</text:p>
          </table:table-cell>
          <table:table-cell office:value-type="float" office:value="-20994.959999999999" table:formula="msoxl:=B125*C125" table:style-name="ce9">
            <text:p>-20994,9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COLOGIA AMBIENTE srl</text:p>
          </table:table-cell>
          <table:table-cell office:value-type="float" office:value="880.16" table:style-name="ce9">
            <text:p>880,16</text:p>
          </table:table-cell>
          <table:table-cell office:value-type="float" office:value="-26" table:style-name="ce9">
            <text:p>-26</text:p>
          </table:table-cell>
          <table:table-cell office:value-type="float" office:value="-22884.16" table:formula="msoxl:=B126*C126" table:style-name="ce9">
            <text:p>-22884,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RBA REAGENTS srl</text:p>
          </table:table-cell>
          <table:table-cell office:value-type="float" office:value="29.1" table:style-name="ce10">
            <text:p>29,10</text:p>
          </table:table-cell>
          <table:table-cell office:value-type="float" office:value="-21" table:style-name="ce9">
            <text:p>-21</text:p>
          </table:table-cell>
          <table:table-cell office:value-type="float" office:value="-611.1" table:formula="msoxl:=B127*C127" table:style-name="ce9">
            <text:p>-611,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31.68" table:style-name="ce9">
            <text:p>31,68</text:p>
          </table:table-cell>
          <table:table-cell office:value-type="float" office:value="-21" table:style-name="ce9">
            <text:p>-21</text:p>
          </table:table-cell>
          <table:table-cell office:value-type="float" office:value="-665.28" table:formula="msoxl:=B128*C128" table:style-name="ce9">
            <text:p>-665,2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66.16" table:style-name="ce9">
            <text:p>66,16</text:p>
          </table:table-cell>
          <table:table-cell office:value-type="float" office:value="-9" table:style-name="ce9">
            <text:p>-9</text:p>
          </table:table-cell>
          <table:table-cell office:value-type="float" office:value="-595.43999999999994" table:formula="msoxl:=B129*C129" table:style-name="ce9">
            <text:p>-595,4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AD srl</text:p>
          </table:table-cell>
          <table:table-cell office:value-type="float" office:value="1006.5" table:style-name="ce10">
            <text:p>1.006,50</text:p>
          </table:table-cell>
          <table:table-cell office:value-type="float" office:value="-23" table:style-name="ce9">
            <text:p>-23</text:p>
          </table:table-cell>
          <table:table-cell office:value-type="float" office:value="-23149.5" table:formula="msoxl:=B130*C130" table:style-name="ce9">
            <text:p>-23149,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270.83999999999997" table:style-name="ce9">
            <text:p>270,84</text:p>
          </table:table-cell>
          <table:table-cell office:value-type="float" office:value="-24" table:style-name="ce9">
            <text:p>-24</text:p>
          </table:table-cell>
          <table:table-cell office:value-type="float" office:value="-6500.16" table:formula="msoxl:=B131*C131" table:style-name="ce9">
            <text:p>-6500,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18.3" table:style-name="ce9">
            <text:p>18,3</text:p>
          </table:table-cell>
          <table:table-cell office:value-type="float" office:value="-24" table:style-name="ce9">
            <text:p>-24</text:p>
          </table:table-cell>
          <table:table-cell office:value-type="float" office:value="-439.20000000000005" table:formula="msoxl:=B132*C132" table:style-name="ce9">
            <text:p>-439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134.19999999999999" table:style-name="ce9">
            <text:p>134,2</text:p>
          </table:table-cell>
          <table:table-cell office:value-type="float" office:value="-4" table:style-name="ce9">
            <text:p>-4</text:p>
          </table:table-cell>
          <table:table-cell office:value-type="float" office:value="-536.79999999999995" table:formula="msoxl:=B133*C133" table:style-name="ce9">
            <text:p>-536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MPININI ERNESTO srl</text:p>
          </table:table-cell>
          <table:table-cell office:value-type="float" office:value="472" table:style-name="ce9">
            <text:p>472</text:p>
          </table:table-cell>
          <table:table-cell office:value-type="float" office:value="-25" table:style-name="ce9">
            <text:p>-25</text:p>
          </table:table-cell>
          <table:table-cell office:value-type="float" office:value="-11800" table:formula="msoxl:=B134*C134" table:style-name="ce9">
            <text:p>-118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329.4" table:style-name="ce9">
            <text:p>329,4</text:p>
          </table:table-cell>
          <table:table-cell office:value-type="float" office:value="-28" table:style-name="ce9">
            <text:p>-28</text:p>
          </table:table-cell>
          <table:table-cell office:value-type="float" office:value="-9223.1999999999989" table:formula="msoxl:=B135*C135" table:style-name="ce9">
            <text:p>-9223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274.5" table:style-name="ce9">
            <text:p>274,5</text:p>
          </table:table-cell>
          <table:table-cell office:value-type="float" office:value="-28" table:style-name="ce9">
            <text:p>-28</text:p>
          </table:table-cell>
          <table:table-cell office:value-type="float" office:value="-7686" table:formula="msoxl:=B136*C136" table:style-name="ce9">
            <text:p>-768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29.32" table:style-name="ce10">
            <text:p>29,32</text:p>
          </table:table-cell>
          <table:table-cell office:value-type="float" office:value="-10" table:style-name="ce9">
            <text:p>-10</text:p>
          </table:table-cell>
          <table:table-cell office:value-type="float" office:value="-293.2" table:formula="msoxl:=B137*C137" table:style-name="ce9">
            <text:p>-293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453" table:style-name="ce9">
            <text:p>453</text:p>
          </table:table-cell>
          <table:table-cell office:value-type="float" office:value="-12" table:style-name="ce9">
            <text:p>-12</text:p>
          </table:table-cell>
          <table:table-cell office:value-type="float" office:value="-5436" table:formula="msoxl:=B138*C138" table:style-name="ce9">
            <text:p>-543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10.52" table:style-name="ce10">
            <text:p>10,52</text:p>
          </table:table-cell>
          <table:table-cell office:value-type="float" office:value="-6" table:style-name="ce9">
            <text:p>-6</text:p>
          </table:table-cell>
          <table:table-cell office:value-type="float" office:value="-63.12" table:formula="msoxl:=B139*C139" table:style-name="ce9">
            <text:p>-63,1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736.15" table:style-name="ce10">
            <text:p>736,15</text:p>
          </table:table-cell>
          <table:table-cell office:value-type="float" office:value="-25" table:style-name="ce9">
            <text:p>-25</text:p>
          </table:table-cell>
          <table:table-cell office:value-type="float" office:value="-18403.75" table:formula="msoxl:=B140*C140" table:style-name="ce9">
            <text:p>-18403,7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115.39" table:style-name="ce9">
            <text:p>115,39</text:p>
          </table:table-cell>
          <table:table-cell office:value-type="float" office:value="-25" table:style-name="ce9">
            <text:p>-25</text:p>
          </table:table-cell>
          <table:table-cell office:value-type="float" office:value="-2884.75" table:formula="msoxl:=B141*C141" table:style-name="ce9">
            <text:p>-2884,7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ELECOM Italia</text:p>
          </table:table-cell>
          <table:table-cell office:value-type="float" office:value="303" table:style-name="ce10">
            <text:p>303,00</text:p>
          </table:table-cell>
          <table:table-cell office:value-type="float" office:value="-26" table:style-name="ce9">
            <text:p>-26</text:p>
          </table:table-cell>
          <table:table-cell office:value-type="float" office:value="-7878" table:formula="msoxl:=B142*C142" table:style-name="ce9">
            <text:p>-787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101.42" table:style-name="ce9">
            <text:p>101,42</text:p>
          </table:table-cell>
          <table:table-cell office:value-type="float" office:value="-18" table:style-name="ce9">
            <text:p>-18</text:p>
          </table:table-cell>
          <table:table-cell office:value-type="float" office:value="-1825.56" table:formula="msoxl:=B143*C143" table:style-name="ce9">
            <text:p>-1825,5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TY SERVICE COOPERATIVA SOCIALE</text:p>
          </table:table-cell>
          <table:table-cell office:value-type="float" office:value="1422.17" table:style-name="ce10">
            <text:p>1.422,17</text:p>
          </table:table-cell>
          <table:table-cell office:value-type="float" office:value="-27" table:style-name="ce9">
            <text:p>-27</text:p>
          </table:table-cell>
          <table:table-cell office:value-type="float" office:value="-38398.590000000004" table:formula="msoxl:=B144*C144" table:style-name="ce9">
            <text:p>-38398,5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EBCIRCLES DI ROMANO FABRIZIO</text:p>
          </table:table-cell>
          <table:table-cell office:value-type="float" office:value="2990" table:style-name="ce11">
            <text:p>2.990</text:p>
          </table:table-cell>
          <table:table-cell office:value-type="float" office:value="-19" table:style-name="ce9">
            <text:p>-19</text:p>
          </table:table-cell>
          <table:table-cell office:value-type="float" office:value="-56810" table:formula="msoxl:=B145*C145" table:style-name="ce9">
            <text:p>-5681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32.090000000000003" table:style-name="ce9">
            <text:p>32,09</text:p>
          </table:table-cell>
          <table:table-cell office:value-type="float" office:value="-20" table:style-name="ce9">
            <text:p>-20</text:p>
          </table:table-cell>
          <table:table-cell office:value-type="float" office:value="-641.80000000000007" table:formula="msoxl:=B146*C146" table:style-name="ce9">
            <text:p>-641,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144.74" table:style-name="ce9">
            <text:p>144,74</text:p>
          </table:table-cell>
          <table:table-cell office:value-type="float" office:value="-12" table:style-name="ce9">
            <text:p>-12</text:p>
          </table:table-cell>
          <table:table-cell office:value-type="float" office:value="-1736.88" table:formula="msoxl:=B147*C147" table:style-name="ce9">
            <text:p>-1736,8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O ANTINCENDIO VITERBESE srl</text:p>
          </table:table-cell>
          <table:table-cell office:value-type="float" office:value="278.62" table:style-name="ce9">
            <text:p>278,62</text:p>
          </table:table-cell>
          <table:table-cell office:value-type="float" office:value="-13" table:style-name="ce9">
            <text:p>-13</text:p>
          </table:table-cell>
          <table:table-cell office:value-type="float" office:value="-3622.06" table:formula="msoxl:=B148*C148" table:style-name="ce9">
            <text:p>-3622,0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TY SERVICE COOPERATIVA SOCIALE</text:p>
          </table:table-cell>
          <table:table-cell office:value-type="float" office:value="2716.98" table:style-name="ce10">
            <text:p>2.716,98</text:p>
          </table:table-cell>
          <table:table-cell office:value-type="float" office:value="-32" table:style-name="ce9">
            <text:p>-32</text:p>
          </table:table-cell>
          <table:table-cell office:value-type="float" office:value="-86943.360000000001" table:formula="msoxl:=B149*C149" table:style-name="ce9">
            <text:p>-86943,3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OSA SPORT DI PAOLA CAVALLASCA</text:p>
          </table:table-cell>
          <table:table-cell office:value-type="float" office:value="1135.82" table:style-name="ce10">
            <text:p>1.135,82</text:p>
          </table:table-cell>
          <table:table-cell office:value-type="float" office:value="-29" table:style-name="ce9">
            <text:p>-29</text:p>
          </table:table-cell>
          <table:table-cell office:value-type="float" office:value="-32938.78" table:formula="msoxl:=B150*C150" table:style-name="ce9">
            <text:p>-32938,7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POLITOGRAFIA 2 ERRE snc</text:p>
          </table:table-cell>
          <table:table-cell office:value-type="float" office:value="1628.7" table:style-name="ce10">
            <text:p>1.628,70</text:p>
          </table:table-cell>
          <table:table-cell office:value-type="float" office:value="-29" table:style-name="ce9">
            <text:p>-29</text:p>
          </table:table-cell>
          <table:table-cell office:value-type="float" office:value="-47232.3" table:formula="msoxl:=B151*C151" table:style-name="ce9">
            <text:p>-47232,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15.77" table:style-name="ce10">
            <text:p>15,77</text:p>
          </table:table-cell>
          <table:table-cell office:value-type="float" office:value="-26" table:style-name="ce9">
            <text:p>-26</text:p>
          </table:table-cell>
          <table:table-cell office:value-type="float" office:value="-410.02" table:formula="msoxl:=B152*C152" table:style-name="ce9">
            <text:p>-410,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UPPO SPAGGIARI PARMA spa</text:p>
          </table:table-cell>
          <table:table-cell office:value-type="float" office:value="80.7" table:style-name="ce10">
            <text:p>80,70</text:p>
          </table:table-cell>
          <table:table-cell office:value-type="float" office:value="-26" table:style-name="ce9">
            <text:p>-26</text:p>
          </table:table-cell>
          <table:table-cell office:value-type="float" office:value="-2098.2000000000003" table:formula="msoxl:=B153*C153" table:style-name="ce9">
            <text:p>-2098,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GI SpA</text:p>
          </table:table-cell>
          <table:table-cell office:value-type="float" office:value="725.08" table:style-name="ce10">
            <text:p>725,08</text:p>
          </table:table-cell>
          <table:table-cell office:value-type="float" office:value="-29" table:style-name="ce9">
            <text:p>-29</text:p>
          </table:table-cell>
          <table:table-cell office:value-type="float" office:value="-21027.32" table:formula="msoxl:=B154*C154" table:style-name="ce9">
            <text:p>-21027,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STE ITALIANE S.p.A.</text:p>
          </table:table-cell>
          <table:table-cell office:value-type="float" office:value="49.57" table:style-name="ce10">
            <text:p>49,57</text:p>
          </table:table-cell>
          <table:table-cell office:value-type="float" office:value="-29" table:style-name="ce9">
            <text:p>-29</text:p>
          </table:table-cell>
          <table:table-cell office:value-type="float" office:value="-1437.53" table:formula="msoxl:=B155*C155" table:style-name="ce9">
            <text:p>-1437,5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ASTWEB spa</text:p>
          </table:table-cell>
          <table:table-cell office:value-type="float" office:value="414.8" table:style-name="ce10">
            <text:p>414,80</text:p>
          </table:table-cell>
          <table:table-cell office:value-type="float" office:value="-28" table:style-name="ce9">
            <text:p>-28</text:p>
          </table:table-cell>
          <table:table-cell office:value-type="float" office:value="-11614.4" table:formula="msoxl:=B156*C156" table:style-name="ce9">
            <text:p>-11614,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336.09" table:style-name="ce10">
            <text:p>336,09</text:p>
          </table:table-cell>
          <table:table-cell office:value-type="float" office:value="-28" table:style-name="ce9">
            <text:p>-28</text:p>
          </table:table-cell>
          <table:table-cell office:value-type="float" office:value="-9410.5199999999986" table:formula="msoxl:=B157*C157" table:style-name="ce9">
            <text:p>-9410,5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765.66" table:style-name="ce10">
            <text:p>765,66</text:p>
          </table:table-cell>
          <table:table-cell office:value-type="float" office:value="-28" table:style-name="ce9">
            <text:p>-28</text:p>
          </table:table-cell>
          <table:table-cell office:value-type="float" office:value="-21438.48" table:formula="msoxl:=B158*C158" table:style-name="ce9">
            <text:p>-21438,4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ARIO COPY</text:p>
          </table:table-cell>
          <table:table-cell office:value-type="float" office:value="611.92999999999995" table:style-name="ce10">
            <text:p>611,93</text:p>
          </table:table-cell>
          <table:table-cell office:value-type="float" office:value="-28" table:style-name="ce9">
            <text:p>-28</text:p>
          </table:table-cell>
          <table:table-cell office:value-type="float" office:value="-17134.039999999997" table:formula="msoxl:=B159*C159" table:style-name="ce9">
            <text:p>-17134,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RLO ERBA REAGENTS srl</text:p>
          </table:table-cell>
          <table:table-cell office:value-type="float" office:value="29.1" table:style-name="ce10">
            <text:p>29,10</text:p>
          </table:table-cell>
          <table:table-cell office:value-type="float" office:value="-29" table:style-name="ce9">
            <text:p>-29</text:p>
          </table:table-cell>
          <table:table-cell office:value-type="float" office:value="-843.90000000000009" table:formula="msoxl:=B160*C160" table:style-name="ce9">
            <text:p>-843,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.O.C. srl</text:p>
          </table:table-cell>
          <table:table-cell office:value-type="float" office:value="12.47" table:style-name="ce10">
            <text:p>12,47</text:p>
          </table:table-cell>
          <table:table-cell office:value-type="float" office:value="-24" table:style-name="ce9">
            <text:p>-24</text:p>
          </table:table-cell>
          <table:table-cell office:value-type="float" office:value="-299.28000000000003" table:formula="msoxl:=B161*C161" table:style-name="ce9">
            <text:p>-299,28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style-name="ce9"/>
          <table:table-cell office:value-type="float" office:value="0" table:formula="msoxl:=B162*C162" table:style-name="ce9">
            <text:p>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style-name="ce9"/>
          <table:table-cell office:value-type="float" office:value="0" table:formula="msoxl:=B163*C163" table:style-name="ce9">
            <text:p>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style-name="ce9"/>
          <table:table-cell office:value-type="float" office:value="0" table:formula="msoxl:=B164*C164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9"/>
          <table:table-cell office:value-type="float" office:value="0" table:formula="msoxl:=B165*C165" table:style-name="ce9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9"/>
          <table:table-cell office:value-type="float" office:value="0" table:formula="msoxl:=B166*C166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<text:s/></text:p>
          </table:table-cell>
          <table:table-cell office:value-type="float" office:value="190251.40000000002" table:formula="msoxl:=SUM(B9:B166)" table:style-name="ce7">
            <text:p>190251,4</text:p>
          </table:table-cell>
          <table:table-cell table:style-name="ce7"/>
          <table:table-cell office:value-type="float" office:value="-4157354.9499999993" table:formula="msoxl:=SUM(D9:D166)" table:style-name="ce7">
            <text:p>-4157354,95</text:p>
          </table:table-cell>
          <table:table-cell table:number-columns-repeated="16380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LICEO</dc:creator>
    <meta:creation-date>2006-09-16T00:00:00Z</meta:creation-date>
    <dc:date>2015-05-16T08:54:30Z</dc:date>
  </office:meta>
</office:document-meta>
</file>